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-0.1527in">
        <style:tab-stops>
          <style:tab-stop style:type="left" style:position="7.2708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 fo:line-height="15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Обычный" style:family="paragraph">
      <style:paragraph-properties fo:text-align="justify" fo:line-height="15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Обычный" style:family="paragraph">
      <style:paragraph-properties fo:text-align="justify" fo:line-height="15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text-align="center" fo:line-height="150%"/>
    </style:style>
    <style:style style:name="P21" style:parent-style-name="Обычный" style:family="paragraph">
      <style:paragraph-properties fo:text-align="center" fo:line-height="15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Обычный" style:family="paragraph">
      <style:paragraph-properties fo:text-align="justify" fo:line-height="15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64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65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68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69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76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77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81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82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85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86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Обычный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93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94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97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98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102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103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106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107" style:parent-style-name="Основнойшрифтабзаца" style:family="text">
      <style:text-properties style:font-name="OpenSymbol" style:font-name-asian="OpenSymbol" style:font-name-complex="OpenSymbol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ЖЕСТОКОЕ ОБРАЩЕНИЕ С ДЕТЬМИ: ПСИХОЛОГИЧЕСКОЕ НАСИЛИЕ</text:span></text:p>
      <text:p text:style-name="P3"/>
      <text:p text:style-name="P4"><text:span text:style-name="T5">Психологическое (эмоциональное) насилие</text:span><text:span text:style-name="T6"><text:s/>— это действие, вызывающее у ребенка эмоциональное напряжение, подвергающее опасности его эмоциональное развитие.</text:span></text:p>
      <text:p text:style-name="P7"><text:span text:style-name="T8">Психологическим насилием является</text:span><text:span text:style-name="T9"><text:s/>отвержение<text:s/></text:span><text:span text:style-name="T10">ребенка со стороны родителей или других взрослых, сверстников или превращение его в «козла отпущения»,<text:s/></text:span><text:span text:style-name="T11">оскорбление,<text:s/></text:span><text:span text:style-name="T12">осмеяние,<text:s/></text:span><text:span text:style-name="T13">угрозы и запугивания.</text:span></text:p>
      <text:p text:style-name="P14"><text:span text:style-name="T15">Психологическое насилие распространено и можно утверждать:<text:s/></text:span><text:span text:style-name="T16">ни один человек не вырастает без того, чтобы не испыт</text:span><text:span text:style-name="T17">ать на себе,<text:s/></text:span><text:span text:style-name="T18">прямо или косвенно,<text:s/></text:span><text:span text:style-name="T19">какое-то из его проявлений.</text:span></text:p>
      <text:p text:style-name="P20"/>
      <text:p text:style-name="P21"><text:span text:style-name="T22">Пять типов разрушительного поведения родителей или других взрослых.</text:span></text:p>
      <text:p text:style-name="P23"><text:span text:style-name="T24"><text:s/>1.</text:span><text:span text:style-name="T25"><text:tab/></text:span><text:span text:style-name="T26">Отвержение-</text:span><text:span text:style-name="T27">публичное унижение ребенка,<text:s/></text:span><text:span text:style-name="T28">предъявление чрезмерных требований,<text:s/></text:span><text:span text:style-name="T29">публичная демонстрация отрицательных качеств ребенк</text:span><text:span text:style-name="T30">а,<text:s/></text:span><text:span text:style-name="T31">постоянное формирование у него чувства стыда и вины за проявление естественных для него эмоций.</text:span></text:p>
      <text:p text:style-name="P32"><text:span text:style-name="T33"><text:s/>2.</text:span><text:span text:style-name="T34"><text:tab/></text:span><text:span text:style-name="T35">Угрозы</text:span><text:span text:style-name="T36">-унижение и оскорбление ребенка,<text:s/></text:span><text:span text:style-name="T37">использование ненормативной лексики по отношению к нему.</text:span></text:p>
      <text:p text:style-name="P38"><text:span text:style-name="T39"><text:s/>3.</text:span><text:span text:style-name="T40"><text:tab/></text:span><text:span text:style-name="T41">Игнорирование</text:span><text:span text:style-name="T42">-отсутствие реакции на потребности ребенка</text:span><text:span text:style-name="T43"><text:s/>в <text:s/>безопасном окружении,<text:s/></text:span><text:span text:style-name="T44">поддержке и общении.</text:span></text:p>
      <text:p text:style-name="P45"><text:span text:style-name="T46"><text:s/>4.</text:span><text:span text:style-name="T47"><text:tab/></text:span><text:span text:style-name="T48">Изолирование</text:span><text:span text:style-name="T49">-установление ограничений на контакты ребенка со сверстниками и родственниками,<text:s/></text:span><text:span text:style-name="T50">формирование у ребенка представления о том,<text:s/></text:span><text:span text:style-name="T51">что он один в этом мире и не может ни на кого положиться.</text:span></text:p>
      <text:p text:style-name="P52"><text:span text:style-name="T53"><text:s/>5.</text:span><text:span text:style-name="T54"><text:tab/></text:span><text:span text:style-name="T55">Развращени</text:span><text:span text:style-name="T56">е</text:span><text:span text:style-name="T57">-формирование искаженного представления о социальных нормах,<text:s/></text:span><text:span text:style-name="T58">создание мотивации к воровству,<text:s/></text:span><text:span text:style-name="T59">проституции,<text:s/></text:span><text:span text:style-name="T60">вовлечение ребенка в употребление алкоголя и наркотиков.</text:span></text:p>
      <text:p text:style-name="P61"><text:span text:style-name="T62">Взрослым нельзя:</text:span></text:p>
      <text:p text:style-name="P63"><text:span text:style-name="T64">•</text:span><text:span text:style-name="T65"><text:tab/></text:span><text:span text:style-name="T66">отказываться разговаривать с ребенком в течение нескольких дней;</text:span></text:p>
      <text:p text:style-name="P67"><text:span text:style-name="T68">•</text:span><text:span text:style-name="T69"><text:tab/></text:span><text:span text:style-name="T70">постоянно</text:span><text:span text:style-name="T71"><text:s/>твердить детям,<text:s/></text:span><text:span text:style-name="T72">что они тупые,<text:s/></text:span><text:span text:style-name="T73">безмозглые,<text:s/></text:span><text:span text:style-name="T74">бездарные и никогда ничего не добьются в жизни;</text:span></text:p>
      <text:p text:style-name="P75"><text:span text:style-name="T76">•</text:span><text:span text:style-name="T77"><text:tab/></text:span><text:span text:style-name="T78">говорить ребенку: «...Заткнись,<text:s/></text:span><text:span text:style-name="T79">чтобы я тебя не слышала»;</text:span></text:p>
      <text:p text:style-name="P80"><text:span text:style-name="T81">•</text:span><text:span text:style-name="T82"><text:tab/></text:span><text:span text:style-name="T83">запирать ребенка в темной комнате;</text:span></text:p>
      <text:p text:style-name="P84"><text:span text:style-name="T85">•</text:span><text:span text:style-name="T86"><text:tab/></text:span><text:span text:style-name="T87">постоянно лгать и обманывать ребенка</text:span></text:p>
      <text:p text:style-name="P88"><text:span text:style-name="T89">Что можно сделать,<text:s/></text:span><text:span text:style-name="T90">чтобы помочь р</text:span><text:span text:style-name="T91">ебенку?</text:span></text:p>
      <text:p text:style-name="P92"><text:span text:style-name="T93">•</text:span><text:span text:style-name="T94"><text:tab/></text:span><text:span text:style-name="T95">Выяснить-нуждается ли ребенок в медицинской помощи;</text:span></text:p>
      <text:p text:style-name="P96"><text:span text:style-name="T97">•</text:span><text:span text:style-name="T98"><text:tab/></text:span><text:span text:style-name="T99">есть ли в семье люди,<text:s/></text:span><text:span text:style-name="T100">способные его защищать;</text:span></text:p>
      <text:p text:style-name="P101"><text:span text:style-name="T102">•</text:span><text:span text:style-name="T103"><text:tab/></text:span><text:span text:style-name="T104">поговорить с родителями;</text:span></text:p>
      <text:p text:style-name="P105"><text:span text:style-name="T106">•</text:span><text:span text:style-name="T107"><text:tab/></text:span><text:span text:style-name="T108">обратиться в органы опеки и попечительства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5T00:20:00Z</meta:creation-date>
    <dc:date>2020-11-05T00:20:00Z</dc: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91" meta:row-count="14" meta:non-whitespace-character-count="1697"/>
  </office:meta>
</office:document-meta>
</file>